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Fonts/Font_Lucida_Sans_1.ttf" manifest:media-type="application/x-font-ttf"/>
  <manifest:file-entry manifest:full-path="Fonts/Font_Lucida_Sans_2.ttf" manifest:media-type="application/x-font-tt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vg:font-face-src>
        <svg:font-face-uri xlink:href="Fonts/Font_Lucida_Sans_1.ttf" xlink:type="simple" loext:font-style="normal" loext:font-weight="normal">
          <svg:font-face-format svg:string="truetype"/>
        </svg:font-face-uri>
        <svg:font-face-uri xlink:href="Fonts/Font_Lucida_Sans_2.ttf" xlink:type="simple" loext:font-style="italic" loext:font-weight="normal">
          <svg:font-face-format svg:string="truetype"/>
        </svg:font-face-uri>
      </svg:font-face-src>
    </style:font-face>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office:font-face-decls>
  <office:automatic-styles>
    <style:style style:name="P1" style:family="paragraph" style:parent-style-name="normal" style:master-page-name="Standard">
      <style:paragraph-properties style:page-number="1"/>
      <style:text-properties fo:language="en" fo:country="GB" fo:font-weight="normal" officeooo:rsid="0019a3ef" officeooo:paragraph-rsid="0019a3ef" style:font-weight-asian="normal" style:font-weight-complex="normal" style:script-type="latin"/>
    </style:style>
    <style:style style:name="P2" style:family="paragraph" style:parent-style-name="normal">
      <style:text-properties fo:language="en" fo:country="GB" fo:font-weight="normal" officeooo:rsid="0019a3ef" officeooo:paragraph-rsid="0019a3ef" style:font-weight-asian="normal" style:font-weight-complex="normal" style:script-type="latin"/>
    </style:style>
    <style:style style:name="P3" style:family="paragraph" style:parent-style-name="normal">
      <style:text-properties fo:language="en" fo:country="GB" fo:font-weight="normal" officeooo:rsid="0023c3d8" officeooo:paragraph-rsid="0023c3d8" style:font-weight-asian="normal" style:font-weight-complex="normal" style:script-type="latin"/>
    </style:style>
    <style:style style:name="P4" style:family="paragraph" style:parent-style-name="normal">
      <style:text-properties fo:language="en" fo:country="GB" fo:font-weight="bold" style:font-weight-asian="bold" style:font-weight-complex="bold" style:script-type="latin"/>
    </style:style>
    <style:style style:name="P5" style:family="paragraph" style:parent-style-name="normal">
      <style:text-properties fo:language="en" fo:country="GB" style:script-type="latin"/>
    </style:style>
    <style:style style:name="P6" style:family="paragraph" style:parent-style-name="normal" style:list-style-name="L1">
      <style:text-properties fo:language="en" fo:country="GB" officeooo:rsid="0019a3ef" officeooo:paragraph-rsid="0019a3ef" style:script-type="latin"/>
    </style:style>
    <style:style style:name="P7" style:family="paragraph" style:parent-style-name="normal" style:list-style-name="L2">
      <style:text-properties fo:language="en" fo:country="GB" style:script-type="latin"/>
    </style:style>
    <style:style style:name="P8" style:family="paragraph" style:parent-style-name="normal" style:list-style-name="L2">
      <style:text-properties fo:language="en" fo:country="GB" officeooo:rsid="0019a3ef" officeooo:paragraph-rsid="0019a3ef" style:script-type="latin"/>
    </style:style>
    <style:style style:name="P9" style:family="paragraph" style:parent-style-name="normal" style:list-style-name="L2">
      <style:text-properties fo:language="en" fo:country="GB" officeooo:paragraph-rsid="0019a3ef" style:script-type="latin"/>
    </style:style>
    <style:style style:name="P10" style:family="paragraph" style:parent-style-name="normal">
      <style:text-properties fo:language="en" fo:country="GB" officeooo:rsid="0019c7f9" officeooo:paragraph-rsid="0019c7f9" style:script-type="latin"/>
    </style:style>
    <style:style style:name="P11" style:family="paragraph" style:parent-style-name="normal">
      <style:text-properties fo:language="en" fo:country="GB" fo:font-weight="bold" officeooo:rsid="0019c7f9" officeooo:paragraph-rsid="0019c7f9" style:font-weight-asian="bold" style:font-weight-complex="bold" style:script-type="latin"/>
    </style:style>
    <style:style style:name="P12" style:family="paragraph" style:parent-style-name="normal">
      <style:text-properties officeooo:paragraph-rsid="001e68e8"/>
    </style:style>
    <style:style style:name="P13" style:family="paragraph" style:parent-style-name="normal">
      <style:text-properties officeooo:rsid="001e8c70" officeooo:paragraph-rsid="001e8c70"/>
    </style:style>
    <style:style style:name="P14" style:family="paragraph" style:parent-style-name="normal">
      <style:text-properties fo:language="en" fo:country="GB" officeooo:paragraph-rsid="001e68e8" style:script-type="latin"/>
    </style:style>
    <style:style style:name="P15" style:family="paragraph" style:parent-style-name="normal">
      <style:text-properties fo:language="en" fo:country="GB" officeooo:rsid="001984a3" officeooo:paragraph-rsid="001e68e8" style:script-type="latin"/>
    </style:style>
    <style:style style:name="P16" style:family="paragraph" style:parent-style-name="normal" style:list-style-name="L3">
      <style:text-properties officeooo:paragraph-rsid="0025bce0"/>
    </style:style>
    <style:style style:name="P17" style:family="paragraph" style:parent-style-name="normal" style:list-style-name="L3">
      <style:text-properties fo:language="en" fo:country="GB" officeooo:rsid="001984a3" officeooo:paragraph-rsid="0025bce0" style:script-type="latin"/>
    </style:style>
    <style:style style:name="P18" style:family="paragraph" style:parent-style-name="normal" style:list-style-name="L3">
      <style:text-properties fo:language="en" fo:country="GB" officeooo:rsid="0025bce0" officeooo:paragraph-rsid="0025bce0" style:script-type="latin"/>
    </style:style>
    <style:style style:name="P19" style:family="paragraph" style:parent-style-name="normal">
      <style:text-properties fo:language="en" fo:country="GB" fo:font-weight="normal" officeooo:rsid="0019c7f9" officeooo:paragraph-rsid="0019c7f9" style:font-weight-asian="normal" style:font-weight-complex="normal" style:script-type="latin"/>
    </style:style>
    <style:style style:name="P20" style:family="paragraph" style:parent-style-name="normal">
      <style:paragraph-properties fo:break-before="page"/>
      <style:text-properties fo:language="en" fo:country="GB" style:script-type="latin"/>
    </style:style>
    <style:style style:name="P21" style:family="paragraph" style:parent-style-name="normal">
      <style:text-properties fo:language="en" fo:country="GB" officeooo:paragraph-rsid="0025bce0" style:script-type="latin"/>
    </style:style>
    <style:style style:name="P22" style:family="paragraph" style:parent-style-name="normal">
      <style:text-properties fo:language="en" fo:country="GB" officeooo:rsid="0019c7f9" officeooo:paragraph-rsid="001c7c0b" style:script-type="latin"/>
    </style:style>
    <style:style style:name="P23" style:family="paragraph" style:parent-style-name="normal">
      <style:text-properties fo:language="en" fo:country="GB" fo:font-weight="bold" officeooo:rsid="001984a3" officeooo:paragraph-rsid="001c7c0b" style:font-weight-asian="bold" style:font-weight-complex="bold" style:script-type="latin"/>
    </style:style>
    <style:style style:name="P24" style:family="paragraph" style:parent-style-name="normal">
      <style:text-properties fo:language="en" fo:country="GB" officeooo:rsid="001984a3" officeooo:paragraph-rsid="001c7c0b" style:script-type="latin"/>
    </style:style>
    <style:style style:name="T1" style:family="text">
      <style:text-properties officeooo:rsid="001acfc2"/>
    </style:style>
    <style:style style:name="T2" style:family="text">
      <style:text-properties officeooo:rsid="001b5a96"/>
    </style:style>
    <style:style style:name="T3" style:family="text">
      <style:text-properties officeooo:rsid="0025bce0"/>
    </style:style>
    <style:style style:name="T4" style:family="text">
      <style:text-properties officeooo:rsid="0019a3ef"/>
    </style:style>
    <style:style style:name="T5" style:family="text">
      <style:text-properties officeooo:rsid="001984a3"/>
    </style:style>
    <style:style style:name="T6" style:family="text">
      <style:text-properties fo:language="en" fo:country="GB" fo:font-weight="normal" officeooo:rsid="001e68e8" style:font-weight-asian="normal" style:font-weight-complex="normal" style:script-type="latin"/>
    </style:style>
    <style:style style:name="T7" style:family="text">
      <style:text-properties fo:language="en" fo:country="GB" fo:font-weight="normal" officeooo:rsid="0025bce0" style:font-weight-asian="normal" style:font-weight-complex="normal" style:script-type="latin"/>
    </style:style>
    <style:style style:name="T8" style:family="text">
      <style:text-properties officeooo:rsid="001e68e8"/>
    </style:style>
    <style:style style:name="T9" style:family="text">
      <style:text-properties officeooo:rsid="001e8c70"/>
    </style:style>
    <style:style style:name="T10" style:family="text">
      <style:text-properties officeooo:rsid="0019c7f9"/>
    </style:style>
    <style:style style:name="T11" style:family="text">
      <style:text-properties officeooo:rsid="0025cba4"/>
    </style:style>
    <style:style style:name="T12" style:family="text">
      <style:text-properties fo:language="en" fo:country="GB" fo:font-weight="bold" officeooo:rsid="001984a3" style:font-weight-asian="bold" style:font-weight-complex="bold" style:script-type="latin"/>
    </style:style>
    <style:style style:name="T13" style:family="text">
      <style:text-properties fo:language="en" fo:country="GB" fo:font-weight="bold" officeooo:rsid="0019c7f9" style:font-weight-asian="bold" style:font-weight-complex="bold" style:script-type="latin"/>
    </style:style>
    <style:style style:name="T14" style:family="text">
      <style:text-properties fo:language="en" fo:country="GB" officeooo:rsid="001984a3" style:script-type="latin"/>
    </style:style>
    <style:style style:name="T15" style:family="text">
      <style:text-properties fo:language="en" fo:country="GB" officeooo:rsid="0025bce0" style:script-type="latin"/>
    </style:style>
    <style:style style:name="T16" style:family="text">
      <style:text-properties fo:font-weight="normal" style:font-weight-asian="normal" style:font-weight-complex="normal"/>
    </style:style>
    <style:style style:name="T17" style:family="text">
      <style:text-properties fo:font-weight="normal" officeooo:rsid="001c413e" style:font-weight-asian="normal" style:font-weight-complex="normal"/>
    </style:style>
    <style:style style:name="T18" style:family="text">
      <style:text-properties fo:font-weight="bold" style:font-weight-asian="bold" style:font-weight-complex="bold"/>
    </style:style>
    <style:style style:name="T19" style:family="text">
      <style:text-properties fo:font-weight="bold" officeooo:rsid="0019c7f9" style:font-weight-asian="bold" style:font-weight-complex="bold"/>
    </style:style>
    <style:style style:name="T20" style:family="text">
      <style:text-properties fo:font-style="italic"/>
    </style:style>
    <style:style style:name="T21" style:family="text">
      <style:text-properties officeooo:rsid="0014c3ec"/>
    </style:style>
    <style:style style:name="T22" style:family="text">
      <style:text-properties officeooo:rsid="0011231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se this sheet to prepare your responses, then <text:span text:style-name="T1">simply</text:span> copy and paste them into the online form once you’re ready. </text:p>
      <text:p text:style-name="P2"/>
      <text:p text:style-name="P2">The online form is split into sections, with all the questions listed below. <text:span text:style-name="T2">You don’t </text:span><text:span text:style-name="T3">need to (and really shouldn’t)</text:span><text:span text:style-name="T2"> answer them all! Don’t forget to read the advice on the website on how to make your Q&amp;A a fun read that will help attract more people to your show. </text:span></text:p>
      <text:p text:style-name="P2"/>
      <text:p text:style-name="P3">If you have any questions, please email <text:a xlink:type="simple" xlink:href="mailto:interviews@everything-theatre.co.uk" text:style-name="Internet_20_link" text:visited-style-name="Visited_20_Internet_20_Link"><text:span text:style-name="T3">interviews</text:span>@everything-theatre.co.uk</text:a> </text:p>
      <text:p text:style-name="P2"/>
      <text:p text:style-name="P2">……………………………………...</text:p>
      <text:p text:style-name="P4"/>
      <text:p text:style-name="P4"><text:span text:style-name="T4">Section 1: </text:span>General info<text:span text:style-name="T4">rmation</text:span></text:p>
      <text:p text:style-name="P4"/>
      <text:p text:style-name="P2">This is for information only. We will write an introduction for the interview, where we will include details of the show, where it is playing and then who the interview is with. </text:p>
      <text:p text:style-name="P5"/>
      <text:list text:style-name="L1">
        <text:list-item>
          <text:p text:style-name="P6">Your name and contact email</text:p>
        </text:list-item>
        <text:list-item>
          <text:p text:style-name="P6">Company name, if you have one. </text:p>
        </text:list-item>
        <text:list-item>
          <text:p text:style-name="P6">Who else is answering? </text:p>
          <text:list>
            <text:list-item>
              <text:p text:style-name="P6">Give us everyone’s full names so we can name check you all in the introduction we will write.</text:p>
            </text:list-item>
            <text:list-item>
              <text:p text:style-name="P6">If more than one person is answering, you can either do so as a group, or take turns to respond to different questions, or even the same one. If you are doing this option, make sure you add your first name against each response so we can include this when publishing.</text:p>
            </text:list-item>
          </text:list>
        </text:list-item>
      </text:list>
      <text:list text:style-name="L2">
        <text:list-item>
          <text:p text:style-name="P7">Show title</text:p>
        </text:list-item>
        <text:list-item>
          <text:p text:style-name="P8">First performance date: We <text:span text:style-name="T3">will </text:span>try to publish interviews in rough order of when shows are opening. So it helps to quickly see when your first date is.</text:p>
        </text:list-item>
        <text:list-item>
          <text:p text:style-name="P7">Booking link: <text:span text:style-name="T3">The Hope Theatre link for your show is ideal for this</text:span></text:p>
        </text:list-item>
        <text:list-item>
          <text:p text:style-name="P9"><text:span text:style-name="T5">Your website link if you have one: </text:span><text:span text:style-name="T4">We can add a link back to your site in the article. </text:span></text:p>
        </text:list-item>
        <text:list-item>
          <text:p text:style-name="P9">Social media handles <text:span text:style-name="T3">for Instagram</text:span><text:span text:style-name="T4"> </text:span><text:span text:style-name="T5">and any hashtags you may want us to include when we post. </text:span><text:span text:style-name="T4">We post about all our interviews on our channels so would love to tag you in when we do. </text:span></text:p>
        </text:list-item>
      </text:list>
      <text:p text:style-name="P10"/>
      <text:p text:style-name="P5">………………………………………………………..</text:p>
      <text:p text:style-name="P4"/>
      <text:p text:style-name="P11">Section 2: Payment confirmation</text:p>
      <text:p text:style-name="P11"/>
      <text:p text:style-name="P12"><text:span text:style-name="T6">We are charging an admin fee of £6 for each Q&amp;A. £1 of each fee will be placed in ou</text:span><text:span text:style-name="T7">r ET Creative Kitty</text:span><text:span text:style-name="T6">. </text:span>This <text:span text:style-name="T8">pot </text:span>will be <text:span text:style-name="T8">awarded</text:span> <text:span text:style-name="T8">during next year </text:span>to a creative or team to help them further develop a show. We suspect <text:span text:style-name="T3">festival</text:span> shows will feature prominently in our thinking when we start deciding who to award this to. </text:p>
      <text:p text:style-name="P12"/>
      <text:p text:style-name="P12"><text:soft-page-break/><text:span text:style-name="T8">We also offer a discounted £25 advertising package for </text:span><text:span text:style-name="T3">festival</text:span><text:span text:style-name="T8"> shows, which will include the Q&amp;A for no additional charge. The package will consist of (a minimum of) </text:span><text:span text:style-name="T3">4</text:span><text:span text:style-name="T8"> Instagram posts, </text:span><text:span text:style-name="T3">2</text:span><text:span text:style-name="T8"> to Bluesky and </text:span><text:span text:style-name="T3">1</text:span><text:span text:style-name="T8"> to Facebook.</text:span></text:p>
      <text:p text:style-name="P12"/>
      <text:p text:style-name="P13">10% of all advertising revenue will <text:span text:style-name="T3">also </text:span>be placed in the <text:span text:style-name="T3">ET Creative Kitty. </text:span></text:p>
      <text:p text:style-name="P14"/>
      <text:p text:style-name="P15">You can pay by the following options. <text:span text:style-name="T9">W</text:span><text:span text:style-name="T10">here possible, please use either your show title (preferred option) or your own name as the reference. </text:span><text:span text:style-name="T11">If you require a receipt/ invoice, we’re happy to send on request. </text:span></text:p>
      <text:p text:style-name="P15"/>
      <text:list text:style-name="L3">
        <text:list-item>
          <text:p text:style-name="P16"><text:span text:style-name="T12">Direct bank transfer </text:span><text:span text:style-name="T13">(preferred option)</text:span><text:span text:style-name="T14"><text:line-break/>Sort code: 60-83-71<text:line-break/>A/c No: 58263933<text:line-break/>A/c Name: </text:span><text:span text:style-name="T15">Robert Warren T/A Everything Theatre</text:span></text:p>
          <text:p text:style-name="P17"/>
        </text:list-item>
        <text:list-item>
          <text:p text:style-name="P18">If you are paying from overseas, please use the following details:<text:line-break/>IBAN: GB22SRLG60837158263933<text:line-break/>BIC: SRLGGB2L<text:line-break/><text:span text:style-name="T5">A/c Name: </text:span>Robert Warren T/A Everything Theatre<text:line-break/></text:p>
        </text:list-item>
        <text:list-item>
          <text:p text:style-name="P17"><text:span text:style-name="T16">Kofi via </text:span><text:a xlink:type="simple" xlink:href="https://ko-fi.com/everythingtheatre" text:style-name="Internet_20_link" text:visited-style-name="Visited_20_Internet_20_Link"><text:span text:style-name="T16">https://ko-fi.com/everythingtheatre</text:span></text:a><text:span text:style-name="T17"> </text:span></text:p>
        </text:list-item>
      </text:list>
      <text:p text:style-name="P19">………………………………………………………….</text:p>
      <text:p text:style-name="P4"/>
      <text:p text:style-name="P4"/>
      <text:p text:style-name="P4"/>
      <text:p text:style-name="P20"><text:span text:style-name="T18">Section </text:span><text:span text:style-name="T19">3</text:span><text:span text:style-name="T18">: Opening Questions</text:span> (we recommend answering both of these as a way to just set the scene)</text:p>
      <text:p text:style-name="P5"/>
      <text:p text:style-name="P5">If you had to describe the <text:span text:style-name="T20">vibe</text:span> of your show in <text:span text:style-name="T21">just one sentence</text:span>, what would <text:span text:style-name="T21">it </text:span>be and how do<text:span text:style-name="T21">es</text:span> they manifest on stage? </text:p>
      <text:p text:style-name="P5"/>
      <text:p text:style-name="P5">Why is 2026 the perfect time for this show to be seen? </text:p>
      <text:p text:style-name="P5">…………………………………………………………..</text:p>
      <text:p text:style-name="P5"/>
      <text:p text:style-name="P5"><text:span text:style-name="T18">Section </text:span><text:span text:style-name="T19">4</text:span><text:span text:style-name="T18">: Questions for the writer if answering </text:span>(feel free to answer any or none of these)</text:p>
      <text:p text:style-name="P5"/>
      <text:p text:style-name="P5">What was the 'eureka moment' that made you reali<text:span text:style-name="T22">s</text:span>e this story <text:span text:style-name="T20">had</text:span> to be told right now? </text:p>
      <text:p text:style-name="P5"/>
      <text:p text:style-name="P5">Is this version how you originally envisioned it or has it changed drastically since you first put pen to paper?</text:p>
      <text:p text:style-name="P5"/>
      <text:p text:style-name="P5">What is something a performer <text:span text:style-name="T22">has </text:span>brought to a character that completely surprised <text:span text:style-name="T22">you?</text:span></text:p>
      <text:p text:style-name="P5">………………………………………………………..</text:p>
      <text:p text:style-name="P5"/>
      <text:p text:style-name="P5"><text:span text:style-name="T18">Section </text:span><text:span text:style-name="T19">5</text:span><text:span text:style-name="T18">: Questions for performers if answering</text:span> (answer any or none of these)</text:p>
      <text:p text:style-name="P5"/>
      <text:p text:style-name="P5">What was it that drew you to this show and role?</text:p>
      <text:p text:style-name="P5"/>
      <text:p text:style-name="P5">What is it about your character that you most enjoy?</text:p>
      <text:p text:style-name="P5"/>
      <text:p text:style-name="P5">How challenging has this role been for you?</text:p>
      <text:p text:style-name="P5">………………………………………………………..</text:p>
      <text:p text:style-name="P5"/>
      <text:p text:style-name="P5"><text:span text:style-name="T18">Section </text:span><text:span text:style-name="T19">6</text:span><text:span text:style-name="T18">: General questions for anyone</text:span> (we’d recommend just one or possibly two of these)</text:p>
      <text:p text:style-name="P5"/>
      <text:p text:style-name="P5">(For ensembles) What is the "secret sauce" that makes your group dynamic work? </text:p>
      <text:p text:style-name="P5"/>
      <text:p text:style-name="P5">Being fringe and a festival, we all know sets have to be bare minimum, how have you got around this with your set and props?</text:p>
      <text:p text:style-name="P5"/>
      <text:p text:style-name="P5">What has been the biggest challenge in realising the writer’s vision for the show?</text:p>
      <text:p text:style-name="P5"/>
      <text:p text:style-name="P5">How important is audience interaction to you?</text:p>
      <text:p text:style-name="P5"/>
      <text:p text:style-name="P5">Are there any plans for what comes next after the show has finished its run– for you or the show?</text:p>
      <text:p text:style-name="P5"/>
      <text:p text:style-name="P21">What does "success" look like for you this August, beyond just selling tickets? </text:p>
      <text:p text:style-name="P21">………………………………………………..</text:p>
      <text:p text:style-name="P5"><text:soft-page-break/></text:p>
      <text:p text:style-name="P5"><text:span text:style-name="T18">Section </text:span><text:span text:style-name="T19">7</text:span><text:span text:style-name="T18">: Some silly questions</text:span> (answer just two or three at most of these, and think about answers that are short and snappy, one or two sentences at most, but not just one word! Tell us why you’ve given your responses, and how that relates to your show)</text:p>
      <text:p text:style-name="P5"/>
      <text:p text:style-name="P5">Who would play you in the Hollywood adaptation of your future autobiography?</text:p>
      <text:p text:style-name="P5"/>
      <text:p text:style-name="P5">If you had to describe your show as a colour what would it be, and why?</text:p>
      <text:p text:style-name="P5"/>
      <text:p text:style-name="P5">If you had to describe your show as a meal what would it be, and why? </text:p>
      <text:p text:style-name="P5"/>
      <text:p text:style-name="P5">If your show had a soundtrack, what songs would definitely be on it, and why?</text:p>
      <text:p text:style-name="P5"/>
      <text:p text:style-name="P5">If you could perform this show anywhere in the world, where would it be and why?</text:p>
      <text:p text:style-name="P5"/>
      <text:p text:style-name="P5">If your show was a love letter to a specific person, place, or era, who or what would it be? </text:p>
      <text:p text:style-name="P5"/>
      <text:p text:style-name="P5">If your show was a drink at the venue bar, what would be the ingredients? </text:p>
      <text:p text:style-name="P5"/>
      <text:p text:style-name="P5">What’s the weirdest or most unconventional prop used in your show, and how did it come to be part of the production?</text:p>
      <text:p text:style-name="P5"/>
      <text:p text:style-name="P5">If budget or reality was not an issue, what’s the one piece of scenery/set you’d love to have in your show?</text:p>
      <text:p text:style-name="P5"/>
      <text:p text:style-name="P5">Write a one-sentence "fake" review of the show from your grandmother/pet/high school teacher. </text:p>
      <text:p text:style-name="P5"/>
      <text:p text:style-name="P5">What’s the most valuable piece of advice you’ve received during your career, and how has it influenced your work on this show?</text:p>
      <text:p text:style-name="P5"/>
      <text:p text:style-name="P5">Is there a question missing that you feel we should be asking you? (and feel free to answer it as well, we’ve found these can be really interesting ways to end the interview)</text:p>
      <text:p text:style-name="P5"/>
      <text:p text:style-name="P5">……………………………………………………….</text:p>
      <text:p text:style-name="P5"/>
      <text:p text:style-name="P11">Section 8: Images</text:p>
      <text:p text:style-name="P5"/>
      <text:p text:style-name="P10">You can upload your images here. We require at least one image, ideally landscape. This will be used as a header for the interview. If you have additional images, please do provide those and we will add some in to the main body of the interview.</text:p>
      <text:p text:style-name="P10"/>
      <text:p text:style-name="P22">………………………………………………………..</text:p>
      <text:p text:style-name="P23"/>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vg:font-face-src>
        <svg:font-face-uri xlink:href="Fonts/Font_Lucida_Sans_1.ttf" xlink:type="simple" loext:font-style="normal" loext:font-weight="normal">
          <svg:font-face-format svg:string="truetype"/>
        </svg:font-face-uri>
        <svg:font-face-uri xlink:href="Fonts/Font_Lucida_Sans_2.ttf" xlink:type="simple" loext:font-style="italic" loext:font-weight="normal">
          <svg:font-face-format svg:string="truetype"/>
        </svg:font-face-uri>
      </svg:font-face-src>
    </style:font-face>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margin-top="0cm" fo:margin-bottom="0cm" style:contextual-spacing="false" fo:line-height="115%" fo:text-align="left" style:justify-single-word="false" fo:orphans="2" fo:widows="2" style:writing-mode="lr-tb"/>
    </style:style>
    <style:style style:name="Heading_20_1" style:display-name="Heading 1" style:family="paragraph" style:parent-style-name="normal" style:next-style-name="normal" style:class="chapter">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class="chapter">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normal" style:class="chapter">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font-weight-complex="normal"/>
    </style:style>
    <style:style style:name="Heading_20_4" style:display-name="Heading 4" style:family="paragraph" style:parent-style-name="normal" style:next-style-name="normal" style:class="chapter">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class="chapter">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normal" style:class="chapter">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font-style-complex="italic"/>
    </style:style>
    <style:style style:name="Title" style:family="paragraph" style:parent-style-name="normal" style:next-style-name="norma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T1" style:family="text">
      <style:text-properties fo:font-size="14pt" fo:font-weight="bold" style:font-size-asian="14pt" style:font-weight-asian="bold" style:font-size-complex="14pt" style:font-weight-complex="bold"/>
    </style:style>
    <style:page-layout style:name="Mpm1">
      <style:page-layout-properties fo:page-width="21.59cm" fo:page-height="27.94cm" style:num-format="1" style:print-orientation="portrait" fo:margin-top="1.27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normal" loext:marker-style-name="MT1"><text:span text:style-name="MT1">Interview Questions for Everything Theatre</text:span><text:span text:style-name="MT1"/></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7-05T16:19:14.691919000</dc:date>
    <meta:editing-duration>P9DT11H40M31S</meta:editing-duration>
    <meta:editing-cycles>14</meta:editing-cycles>
    <meta:generator>LibreOffice/26.2.2.2$Windows_X86_64 LibreOffice_project/1f77d10d6938fd34972958f64b2bcfa54f8b1ba5</meta:generator>
    <meta:document-statistic meta:table-count="0" meta:image-count="0" meta:object-count="0" meta:page-count="4" meta:paragraph-count="66" meta:word-count="1110" meta:character-count="6180" meta:non-whitespace-character-count="5127"/>
  </office:meta>
</office:document-meta>
</file>